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><text:span text:style-name="T3">La Comisión de Salud Pública y Asistencia Social ha considerado el proyecto de ley </text:span><text:span text:style-name="T2">51708 CD – UCR - Evolución </text:span><text:span text:style-name="T3">del señor diputado Bastía, por el cual se adhiere a la Provincia a las disposiciones en la ley nacional Nº 27712 de “Promoción de la Formación y Desarrollo de la Enfermería”; y, por las razones expuestas en los fundamentos y las que podrá dar el miembro informante, </text:span><text:span text:style-name="T5">esta Comisión aconseja la aprobación del siguiente texto con modificaciones:</text:span></text:p>
      <text:p text:style-name="P5"/>
      <text:p text:style-name="P5">LA LEGISLATURA DE LA PROVINCIA DE SANTA FE </text:p>
      <text:p text:style-name="P5">SANCIONA CON FUERZA DE</text:p>
      <text:p text:style-name="P5">LEY:</text:p>
      <text:p text:style-name="P7"><text:span text:style-name="T6">ARTÍCULO</text:span><text:span text:style-name="T2"> 1 – Objeto. </text:span><text:span text:style-name="T3">Adhiér</text:span><text:span text:style-name="T7">e</text:span><text:span text:style-name="T3">se la Provincia a la Ley Nacional 27712 </text:span><text:span text:style-name="T7">-</text:span><text:span text:style-name="T3"> Promoción de la Formación y del Desarrollo de la Enfermería</text:span><text:span text:style-name="T7">.</text:span></text:p>
      <text:p text:style-name="P7"><text:span text:style-name="T6">ARTÍCULO</text:span><text:span text:style-name="T2"> 2 – Autoridad de Aplicación. </text:span><text:span text:style-name="T7">La Autoridad de Aplicación de la presente es e</text:span><text:span text:style-name="T3">l Ministerio de Salud de la Provincia</text:span><text:span text:style-name="T7">; o,</text:span><text:span text:style-name="T3"> el organismo que en un futuro lo </text:span><text:span text:style-name="T7">reemplace.</text:span></text:p>
      <text:p text:style-name="P7"><text:span text:style-name="T2">ARTÍCULO 3 – Función. </text:span><text:span text:style-name="T4">La Autoridad de Aplicación </text:span><text:span text:style-name="T7">coordina</text:span><text:span text:style-name="T3"> programas y acciones con el Ministerio de Educación; y, el Ministerio de Trabajo de la Provincia, pudiendo requerir la colaboración de instituciones de formación técnica superior, universidades nacionales con asiento en la Provincia, y asociaciones profesionales de enfermería.</text:span></text:p>
      <text:p text:style-name="P7"><text:span text:style-name="T2">ARTICULO 4 - </text:span><text:span text:style-name="T3">Comuníquese al Poder Ejecutivo.</text:span></text:p>
      <text:p text:style-name="P8"/>
      <text:p text:style-name="P9">Sala de la Comisión, 08 de noviembre de 2023.</text:p>
      <text:p text:style-name="P9">Firmantes: CIANCIO – ARMAS BELAVI – BALAGUÉ – CORGNIALI – DONNET – HYNES – GONZÁLEZ – MARTÍNEZ - OLIVER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.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11-08T14:31:27.648205601</dc:date>
    <meta:editing-duration>PT14S</meta:editing-duration>
    <meta:editing-cycles>1</meta:editing-cycles>
    <meta:document-statistic meta:table-count="0" meta:image-count="1" meta:object-count="0" meta:page-count="1" meta:paragraph-count="13" meta:word-count="244" meta:character-count="1559" meta:non-whitespace-character-count="1315"/>
  </office:meta>
</office:document-meta>
</file>